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W Lubbersstraat, Wildervank,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aliseren van 22 woningen</text:p>
            <text:p text:style-name="common-al">Locatie: CW Lubbersstraat, Bouwplan De Weijzen, Wildervank</text:p>
            <text:p text:style-name="common-al">Datum besluit: 1 november 2022</text:p>
            <text:p text:style-name="common-al">Datum verzending: 1 november 2022 (Kenmerk: 2022-03674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454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4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4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36740</meta:user-defined>
    <dc:language>nl</dc:language>
    <meta:user-defined meta:name="OVERHEIDop.locatietype/OVERHEIDop.gebiedsmarkering">Weg</meta:user-defined>
    <meta:user-defined meta:name="DC.title">Verleende omgevingsvergunning, CW Lubbersstraat, Wildervank, bouw.</meta:user-defined>
    <meta:user-defined meta:name="DCTERMS.W3CDTF/DCTERMS.available">2022-11-08</meta:user-defined>
    <meta:user-defined meta:name="DCTERMS.W3CDTF/OVERHEIDop.jaargang">2022</meta:user-defined>
    <meta:user-defined meta:name="OVERHEIDop.publicationIssue">494542</meta:user-defined>
    <meta:user-defined meta:name="OVERHEIDop.GmbID/DC.identifier">gmb-2022-494542</meta:user-defined>
    <meta:user-defined meta:name="OVERHEIDop.versieInformatie"/>
  </office:meta>
</office:document-meta>
</file>