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Brasserie De Bosmanege’, Bosweg 1, 2131 LX te Hoofddorp, verzenddatum 02-11-2022, zaaknummer 6281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53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Brasserie De Bosmanege’, Bosweg 1, 2131 LX te Hoofddorp, verzenddatum 02-11-2022, zaaknummer 6281504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531</meta:user-defined>
    <meta:user-defined meta:name="OVERHEIDop.GmbID/DC.identifier">gmb-2022-494531</meta:user-defined>
    <meta:user-defined meta:name="OVERHEIDop.versieInformatie"/>
  </office:meta>
</office:document-meta>
</file>