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Hekendorp, Hekendorpse Buur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70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Wintergarten in 2 pluimveestallen en het verder aanpassen van bestaande stalsystemen en dieraantal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6-2020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45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5270769</meta:user-defined>
    <meta:user-defined meta:name="DCTERMS.abstract">het realiseren van een Wintergarten in 2 pluimveestallen en het verder aanpassen van bestaande stalsystemen en dieraan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(Hekendorp, Hekendorpse Buurt 8)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453</meta:user-defined>
    <meta:user-defined meta:name="OVERHEIDop.GmbID/DC.identifier">gmb-2022-49453</meta:user-defined>
    <meta:user-defined meta:name="OVERHEIDop.versieInformatie"/>
  </office:meta>
</office:document-meta>
</file>