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Industrieweg-Wes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:</text:p>
            <text:p text:style-name="common-al">
            <text:span text:style-name="nadrukvet">- </text:span>
            <text:span text:style-name="nadrukvet">Industrieweg-West 43 te Oude Pekela</text:span>
            <text:span text:style-name="nadrukvet">.</text:span>, een oprichtingsmelding voor het starten van een </text:p>
            <text:p text:style-name="common-al">  meubelmakerij met een showroom</text:p>
            <text:p text:style-name="last-al">De melding ligt van <text:span text:style-name="nadrukvet">donderdag </text:span><text:span text:style-name="nadrukvet">10 november</text:span><text:span text:style-name="nadrukvet"> 2022 tot </text:span><text:span text:style-name="nadrukvet">donderdag </text:span><text:span text:style-name="nadrukvet">22 december</text:span><text:span text:style-name="nadrukvet"> 2022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9452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2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 Milieubeheer, Industrieweg-West 4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26</meta:user-defined>
    <meta:user-defined meta:name="OVERHEIDop.GmbID/DC.identifier">gmb-2022-494526</meta:user-defined>
    <meta:user-defined meta:name="OVERHEIDop.versieInformatie"/>
  </office:meta>
</office:document-meta>
</file>