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kadestraalnummer B10538: Verleende omgevingsvergunning, kappen van 1 eik, 1 kers, 1 walnoot, 1 es, 3 wilgen en 1 kronkelwilg,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roevendaalsesteeg kadestraalnummer B10538, kappen van 1 eik, 1 kers, 1 walnoot, 1 es, 3 wilgen en 1 kronkelwilg, Z22.011498, aan aanvrager verzonden op 04-10-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452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2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2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Droevendaalsesteeg kadestraalnummer B10538: Verleende omgevingsvergunning, kappen van 1 eik, 1 kers, 1 walnoot, 1 es, 3 wilgen en 1 kronkelwilg, gemeente Wageningen (enkelvoudige kap), reguliere procedure</meta:user-defined>
    <meta:user-defined meta:name="DCTERMS.W3CDTF/DCTERMS.available">2022-11-07</meta:user-defined>
    <meta:user-defined meta:name="DCTERMS.W3CDTF/OVERHEIDop.jaargang">2022</meta:user-defined>
    <meta:user-defined meta:name="OVERHEIDop.publicationIssue">494525</meta:user-defined>
    <meta:user-defined meta:name="OVERHEIDop.GmbID/DC.identifier">gmb-2022-494525</meta:user-defined>
    <meta:user-defined meta:name="OVERHEIDop.versieInformatie"/>
  </office:meta>
</office:document-meta>
</file>