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 november 2022 vergunning is verleend voor het plaatsen van sandwichborden op diverse locaties in Hoogwoud, Opmeer en Aartswoud. De looptijd van de vergunning en de eventuele daarbij behorende samenhangende besluiten is van 7 november tot en met 13 nov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452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erleende reclamevergunning</meta:user-defined>
    <meta:user-defined meta:name="DCTERMS.W3CDTF/DCTERMS.available">2022-11-07</meta:user-defined>
    <meta:user-defined meta:name="DCTERMS.W3CDTF/OVERHEIDop.jaargang">2022</meta:user-defined>
    <meta:user-defined meta:name="OVERHEIDop.publicationIssue">494522</meta:user-defined>
    <meta:user-defined meta:name="OVERHEIDop.GmbID/DC.identifier">gmb-2022-494522</meta:user-defined>
    <meta:user-defined meta:name="OVERHEIDop.versieInformatie"/>
  </office:meta>
</office:document-meta>
</file>