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eringenlaan 1,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voor:</text:p>
            <text:p text:style-name="common-al">Het brandveilig gebruiken van het woon-zorgcomplex “De Clockstede”, Seringenlaan 1,</text:p>
            <text:p text:style-name="common-al">9663 EH  Nieuwe Pekela</text:p>
            <text:p text:style-name="common-al"/>
            <text:p text:style-name="common-al">De beschikking en de bijbehorende stukken kunt u vanaf donderdag 10 november 2022 tot donderdag 22 december 2022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451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1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1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Seringenlaan 1, brandveilig gebruik</meta:user-defined>
    <meta:user-defined meta:name="DCTERMS.W3CDTF/DCTERMS.available">2022-11-08</meta:user-defined>
    <meta:user-defined meta:name="DCTERMS.W3CDTF/OVERHEIDop.jaargang">2022</meta:user-defined>
    <meta:user-defined meta:name="OVERHEIDop.publicationIssue">494515</meta:user-defined>
    <meta:user-defined meta:name="OVERHEIDop.GmbID/DC.identifier">gmb-2022-494515</meta:user-defined>
    <meta:user-defined meta:name="OVERHEIDop.versieInformatie"/>
  </office:meta>
</office:document-meta>
</file>