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KA Bargerveen wintertrail op 18 december 2022 aan Bargerveen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 november 2022, <text:span text:style-name="nadrukvet">Bargerveen, start thv By Wollegras Ambachtsweg</text:span>, KIKA Bargerveen wintertrail op 18 december 2022 (33662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51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6625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IKA Bargerveen wintertrail op 18 december 2022 aan Bargerveen te Weite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13</meta:user-defined>
    <meta:user-defined meta:name="OVERHEIDop.GmbID/DC.identifier">gmb-2022-494513</meta:user-defined>
    <meta:user-defined meta:name="OVERHEIDop.versieInformatie"/>
  </office:meta>
</office:document-meta>
</file>