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een eerder verleende vergunning voor een koeientuin, Spoordijk 7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ordijk 7 Heukelom, </text:span>het wijzigen van een eerder verleende vergunning voor een koeientuin. Zaaknummer 144162, ingekomen op 28-10-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450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0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0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wijzigen van een eerder verleende vergunning voor een koeientuin, Spoordijk 7 Heukelom</meta:user-defined>
    <meta:user-defined meta:name="DCTERMS.W3CDTF/DCTERMS.available">2022-11-09</meta:user-defined>
    <meta:user-defined meta:name="DCTERMS.W3CDTF/OVERHEIDop.jaargang">2022</meta:user-defined>
    <meta:user-defined meta:name="OVERHEIDop.publicationIssue">494505</meta:user-defined>
    <meta:user-defined meta:name="OVERHEIDop.GmbID/DC.identifier">gmb-2022-494505</meta:user-defined>
    <meta:user-defined meta:name="OVERHEIDop.versieInformatie"/>
  </office:meta>
</office:document-meta>
</file>