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hotel met paviljoen, Vennelaan 2-1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Vennelaan 2-1 Oisterwijk</text:span>, het bouwen van een hotel met paviljoen. Zaaknummer 140543 ingekomen op 10-08-2022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449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9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9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bouwen van een hotel met paviljoen, Vennelaan 2-1 Oisterwijk</meta:user-defined>
    <meta:user-defined meta:name="DCTERMS.W3CDTF/DCTERMS.available">2022-11-09</meta:user-defined>
    <meta:user-defined meta:name="DCTERMS.W3CDTF/OVERHEIDop.jaargang">2022</meta:user-defined>
    <meta:user-defined meta:name="OVERHEIDop.publicationIssue">494499</meta:user-defined>
    <meta:user-defined meta:name="OVERHEIDop.GmbID/DC.identifier">gmb-2022-494499</meta:user-defined>
    <meta:user-defined meta:name="OVERHEIDop.versieInformatie"/>
  </office:meta>
</office:document-meta>
</file>