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Souterrain De 12 Trappisten, Kasteellaan 2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outerrain De 12 Trappisten, voor een Alcoholwetvergunning, Kasteellaan 2 Haaren. </text:span>
                <text:span text:style-name="nadrukvet">Verzonden aan aanvrager op 02-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lcoholwetvergunning aan Souterrain De 12 Trappisten, Kasteellaan 2 Haaren</meta:user-defined>
    <meta:user-defined meta:name="DCTERMS.W3CDTF/DCTERMS.available">2022-11-09</meta:user-defined>
    <meta:user-defined meta:name="DCTERMS.W3CDTF/OVERHEIDop.jaargang">2022</meta:user-defined>
    <meta:user-defined meta:name="OVERHEIDop.publicationIssue">494498</meta:user-defined>
    <meta:user-defined meta:name="OVERHEIDop.GmbID/DC.identifier">gmb-2022-494498</meta:user-defined>
    <meta:user-defined meta:name="OVERHEIDop.versieInformatie"/>
  </office:meta>
</office:document-meta>
</file>