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De Kiosk Oisterwijk voor het houden van Winter Village Oisterwijk van 8 december 2022 tot en met 8 januari 2023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De Kiosk Oisterwijk</text:span> voor het houden van Winter Village Oisterwijk van 8 december 2022 tot en met 8 januari 2023 op het Lindeveld in Oisterwijk. Verzonden aan aanvrager op 07-11-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44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aan Stichting De Kiosk Oisterwijk voor het houden van Winter Village Oisterwijk van 8 december 2022 tot en met 8 januari 2023 op het Lindeveld in Oisterwijk</meta:user-defined>
    <meta:user-defined meta:name="DCTERMS.W3CDTF/DCTERMS.available">2022-11-09</meta:user-defined>
    <meta:user-defined meta:name="DCTERMS.W3CDTF/OVERHEIDop.jaargang">2022</meta:user-defined>
    <meta:user-defined meta:name="OVERHEIDop.publicationIssue">494492</meta:user-defined>
    <meta:user-defined meta:name="OVERHEIDop.GmbID/DC.identifier">gmb-2022-494492</meta:user-defined>
    <meta:user-defined meta:name="OVERHEIDop.versieInformatie"/>
  </office:meta>
</office:document-meta>
</file>