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Nieuw Baarnstraat 93, 3743 B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Nieuw Baarnstraat 93, 3743 BP Baarn, gemeente Baarn, sectie K, nummer 2271, het vergroten van het dakkapel op de zijgevel (03-11-2022).</text:p>
            <text:p text:style-name="common-al">Ingediende aanvragen liggen niet ter inzage.</text:p>
            <text:p text:style-name="last-al">Baarn, 03-1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9448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8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8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4870</meta:user-defined>
    <meta:user-defined meta:name="DCTERMS.abstract">het vergroten van het dakkapel op de zijgevel</meta:user-defined>
    <dc:language>nl</dc:language>
    <meta:user-defined meta:name="OVERHEIDop.locatietype/OVERHEIDop.gebiedsmarkering">Punt</meta:user-defined>
    <meta:user-defined meta:name="DC.title">Gemeente Baarn - aanvraag omgevingsvergunning Nieuw Baarnstraat 93, 3743 BP Baar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489</meta:user-defined>
    <meta:user-defined meta:name="OVERHEIDop.GmbID/DC.identifier">gmb-2022-494489</meta:user-defined>
    <meta:user-defined meta:name="OVERHEIDop.versieInformatie"/>
  </office:meta>
</office:document-meta>
</file>