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uwichtweg 12 5406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2 een aanvraag omgevingsvergunning ontvangen.</text:p>
            <text:p text:style-name="common-al">Het betreft een aanvraag op locatie Steeuwichtweg 12 5406PP Uden met omschrijving "aanleggen van een uitweg".</text:p>
            <text:p text:style-name="common-al">De zaak is geregistreerd onder nummer Z2022-00445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448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4452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Ingediende aanvraag omgevingsvergunning Steeuwichtweg 12 5406PP U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488</meta:user-defined>
    <meta:user-defined meta:name="OVERHEIDop.GmbID/DC.identifier">gmb-2022-494488</meta:user-defined>
    <meta:user-defined meta:name="OVERHEIDop.versieInformatie"/>
  </office:meta>
</office:document-meta>
</file>