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Alcoholwetvergunning aan Oisterwijk Events V.O.F. voor het horecabedrijf tijdens het ijsbaan-evenement op het grasveld aan De Lind tegenover nummer 44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Oisterwijk Events V.O.F. </text:span>voor een Alcoholwetvergunning voor het horecabedrijf tijdens het ijsbaan-evenement op het grasveld aan De Lind tegenover nummer 44 in Oisterwijk. Verzonden aan aanvrager op 03-11-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448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8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8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Alcoholwetvergunning aan Oisterwijk Events V.O.F. voor het horecabedrijf tijdens het ijsbaan-evenement op het grasveld aan De Lind tegenover nummer 44 in Oisterwijk</meta:user-defined>
    <meta:user-defined meta:name="DCTERMS.W3CDTF/DCTERMS.available">2022-11-09</meta:user-defined>
    <meta:user-defined meta:name="DCTERMS.W3CDTF/OVERHEIDop.jaargang">2022</meta:user-defined>
    <meta:user-defined meta:name="OVERHEIDop.publicationIssue">494486</meta:user-defined>
    <meta:user-defined meta:name="OVERHEIDop.GmbID/DC.identifier">gmb-2022-494486</meta:user-defined>
    <meta:user-defined meta:name="OVERHEIDop.versieInformatie"/>
  </office:meta>
</office:document-meta>
</file>