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Rebirth Events voor het organiseren van Rebellion en Haaren op z'n Hollands op 19 en 20 november 2022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Rebirth Events</text:span> voor het organiseren van Rebellion en Haaren op z'n Hollands op zaterdag 19 november 2022 en zondag 20 november 2022 in Haaren. Verzonden aan aanvrager op 07-11-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448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8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8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vergunning aan Stichting Rebirth Events voor het organiseren van Rebellion en Haaren op z'n Hollands op 19 en 20 november 2022 in Haaren</meta:user-defined>
    <meta:user-defined meta:name="DCTERMS.W3CDTF/DCTERMS.available">2022-11-09</meta:user-defined>
    <meta:user-defined meta:name="DCTERMS.W3CDTF/OVERHEIDop.jaargang">2022</meta:user-defined>
    <meta:user-defined meta:name="OVERHEIDop.publicationIssue">494484</meta:user-defined>
    <meta:user-defined meta:name="OVERHEIDop.GmbID/DC.identifier">gmb-2022-494484</meta:user-defined>
    <meta:user-defined meta:name="OVERHEIDop.versieInformatie"/>
  </office:meta>
</office:document-meta>
</file>