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: het aanleggen van een onderhoudspad – Burgemeester Staab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586</text:span> </text:p>
            <text:p text:style-name="common-al"/>
            <text:p text:style-name="common-al">
            <text:span text:style-name="nadrukvet">Rectificatie</text:span> </text:p>
            <text:p text:style-name="common-al">Op maandag 31 oktober 2022 is, per abuis, deze verleende omgevingsvergunning op <text:a xlink:href="http://www.overheid.nl/" xlink:type="simple">www.overheid.nl</text:a> gepubliceerd.</text:p>
            <text:p text:style-name="last-al">In deze publicatie staat vermeld dat de vergunning op 26 oktober 2022 naar de aanvrager is verzonden (besluitdatum). Dit is niet correct. De vergunning is op 2 november 2022 maar de aanvrager verzonden (besluitdatu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47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7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erleende omgevingsvergunning: het aanleggen van een onderhoudspad – Burgemeester Staablaan 2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79</meta:user-defined>
    <meta:user-defined meta:name="OVERHEIDop.GmbID/DC.identifier">gmb-2022-494479</meta:user-defined>
    <meta:user-defined meta:name="OVERHEIDop.versieInformatie"/>
  </office:meta>
</office:document-meta>
</file>