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es Marijkelaan 7, 3972 AJ in Driebergen-Rijsenburg, vervanging kozijnen (HZ_WABO-22-2355, 1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Prinses Marijkelaan 7, 3972 AJ in Driebergen-Rijsenburg</text:span>, vervanging kozijnen (HZ_WABO-22-2355, 14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447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7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7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Prinses Marijkelaan 7, 3972 AJ in Driebergen-Rijsenburg, vervanging kozijnen (HZ_WABO-22-2355, 14 oktober 2022)</meta:user-defined>
    <dc:language>nl</dc:language>
    <meta:user-defined meta:name="OVERHEIDop.locatietype/OVERHEIDop.gebiedsmarkering">Adres</meta:user-defined>
    <meta:user-defined meta:name="DC.title">Gemeente Utrechtse Heuvelrug, ingediende aanvraag omgevingsvergunning - Prinses Marijkelaan 7, 3972 AJ in Driebergen-Rijsenburg, vervanging kozijnen (HZ_WABO-22-2355, 14 oktober 2022)</meta:user-defined>
    <meta:user-defined meta:name="DCTERMS.W3CDTF/DCTERMS.available">2022-11-07</meta:user-defined>
    <meta:user-defined meta:name="DCTERMS.W3CDTF/OVERHEIDop.jaargang">2022</meta:user-defined>
    <meta:user-defined meta:name="OVERHEIDop.publicationIssue">494473</meta:user-defined>
    <meta:user-defined meta:name="OVERHEIDop.GmbID/DC.identifier">gmb-2022-494473</meta:user-defined>
    <meta:user-defined meta:name="OVERHEIDop.versieInformatie"/>
  </office:meta>
</office:document-meta>
</file>