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106,3972 XH in Driebergen-Rijsenburg, poort in achtertuin verbreden (HZ_WABO-22-2373,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Jagersdreef 106,3972 XH in Driebergen-Rijsenburg</text:span>, poort in achtertuin verbreden (HZ_WABO-22-2373, 17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47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Jagersdreef 106,3972 XH in Driebergen-Rijsenburg, poort in achtertuin verbreden (HZ_WABO-22-2373, 17 oktober 2022)</meta:user-defined>
    <dc:language>nl</dc:language>
    <meta:user-defined meta:name="OVERHEIDop.locatietype/OVERHEIDop.gebiedsmarkering">Adres</meta:user-defined>
    <meta:user-defined meta:name="DC.title">Gemeente Utrechtse Heuvelrug, ingediende aanvraag omgevingsvergunning - Jagersdreef 106,3972 XH in Driebergen-Rijsenburg, poort in achtertuin verbreden (HZ_WABO-22-2373, 17 oktober 2022)</meta:user-defined>
    <meta:user-defined meta:name="DCTERMS.W3CDTF/DCTERMS.available">2022-11-07</meta:user-defined>
    <meta:user-defined meta:name="DCTERMS.W3CDTF/OVERHEIDop.jaargang">2022</meta:user-defined>
    <meta:user-defined meta:name="OVERHEIDop.publicationIssue">494472</meta:user-defined>
    <meta:user-defined meta:name="OVERHEIDop.GmbID/DC.identifier">gmb-2022-494472</meta:user-defined>
    <meta:user-defined meta:name="OVERHEIDop.versieInformatie"/>
  </office:meta>
</office:document-meta>
</file>