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Sinterklaasintocht Kudelstaart op 19 november 2022 - Herenweg (Losw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3 november 2022, zaaknummer Z22-078514</text:span>
            </text:span>
          </text:p>
            <text:p text:style-name="common-al">Sinterklaasintocht Kudelstaart op 19 novem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446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78514</meta:user-defined>
    <dc:language>nl</dc:language>
    <meta:user-defined meta:name="OVERHEIDop.locatietype/OVERHEIDop.gebiedsmarkering">Adres</meta:user-defined>
    <meta:user-defined meta:name="DC.title">Gemeente Aalsmeer – melding akkoord voor Sinterklaasintocht Kudelstaart op 19 november 2022 - Herenweg (Loswal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4468</meta:user-defined>
    <meta:user-defined meta:name="OVERHEIDop.GmbID/DC.identifier">gmb-2022-494468</meta:user-defined>
    <meta:user-defined meta:name="OVERHEIDop.versieInformatie"/>
  </office:meta>
</office:document-meta>
</file>