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bouwen van een veranda en een constructieve wijziging van de woning, Z/22/068530 - Tuinpad 7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8530</text:p>
            <text:p text:style-name="common-al">De vergunning is naar de aanvrager verzonden op 2 november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94466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466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466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bouwen van een veranda en een constructieve wijziging van de woning, Z/22/068530 - Tuinpad 71, Wassenaar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4466</meta:user-defined>
    <meta:user-defined meta:name="OVERHEIDop.GmbID/DC.identifier">gmb-2022-494466</meta:user-defined>
    <meta:user-defined meta:name="OVERHEIDop.versieInformatie"/>
  </office:meta>
</office:document-meta>
</file>