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rrelshoogte 52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2 een besluit genomen op de aanvraag met zaaknummer Z/22/198395 / W2022-0546 voor een omgevingsvergunning betreffende het tijdelijk wijzigen van de bestemming naar wonen op locatie Horrelshoogte 52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4 november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94462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462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462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Horrelshoogte 52 te Ouddorp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4462</meta:user-defined>
    <meta:user-defined meta:name="OVERHEIDop.GmbID/DC.identifier">gmb-2022-494462</meta:user-defined>
    <meta:user-defined meta:name="OVERHEIDop.versieInformatie"/>
  </office:meta>
</office:document-meta>
</file>