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entreeportaal, Z/22/070412 - Rozenplei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412</text:p>
            <text:p text:style-name="common-al">De vergunning is naar de aanvrager verzonden op 1 nov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46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6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6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entreeportaal, Z/22/070412 - Rozenplein 8, Wassenaa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60</meta:user-defined>
    <meta:user-defined meta:name="OVERHEIDop.GmbID/DC.identifier">gmb-2022-494460</meta:user-defined>
    <meta:user-defined meta:name="OVERHEIDop.versieInformatie"/>
  </office:meta>
</office:document-meta>
</file>