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tijdelijk plaatsen van driehoeksborden ter aankondiging van een vlooienmarkt op 26 december 2022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9 oktober 2022 heeft de gemeente Westerkwartier een aanvraag ontvangen voor het tijdelijk plaatsen van driehoeksborden in de gemeente Westerkwartier ter aankondiging van een vlooienmarkt. De aanvraag is geregistreerd onder zaaknummer Z202203654.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445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5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5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voor het tijdelijk plaatsen van driehoeksborden ter aankondiging van een vlooienmarkt op 26 december 2022 - in de gemeente Westerkwartier</meta:user-defined>
    <meta:user-defined meta:name="DCTERMS.W3CDTF/DCTERMS.available">2022-11-07</meta:user-defined>
    <meta:user-defined meta:name="DCTERMS.W3CDTF/OVERHEIDop.jaargang">2022</meta:user-defined>
    <meta:user-defined meta:name="OVERHEIDop.publicationIssue">494452</meta:user-defined>
    <meta:user-defined meta:name="OVERHEIDop.GmbID/DC.identifier">gmb-2022-494452</meta:user-defined>
    <meta:user-defined meta:name="OVERHEIDop.versieInformatie"/>
  </office:meta>
</office:document-meta>
</file>