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9058 - Van Polanenpark 3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058</text:p>
            <text:p text:style-name="common-al">De vergunning is naar de aanvrager verzonden op 2 nov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445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5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5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9058 - Van Polanenpark 310, Wassenaar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450</meta:user-defined>
    <meta:user-defined meta:name="OVERHEIDop.GmbID/DC.identifier">gmb-2022-494450</meta:user-defined>
    <meta:user-defined meta:name="OVERHEIDop.versieInformatie"/>
  </office:meta>
</office:document-meta>
</file>