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 Prins Mauritsstraat 17, 4141 J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gemeente een melding brandveilig gebruik ontvangen voor activiteiten waarvoor geen vergunningplicht geldt op het perceel Prins Mauritsstraat 17, 4141 JC Leerdam. De melding is</text:p>
            <text:p text:style-name="common-al">geregistreerd onder zaaknummer BrandVG-2022-001111. De melding betreft het melden brandveilig gebruik voor Kerkelijk centrum  ''De Spelonk''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44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BrandVG-2022-001111</meta:user-defined>
    <dc:language>nl</dc:language>
    <meta:user-defined meta:name="OVERHEIDop.locatietype/OVERHEIDop.gebiedsmarkering">Punt</meta:user-defined>
    <meta:user-defined meta:name="DC.title">Ingekomen melding brandveilig gebruik Prins Mauritsstraat 17, 4141 JC Le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49</meta:user-defined>
    <meta:user-defined meta:name="OVERHEIDop.GmbID/DC.identifier">gmb-2022-494449</meta:user-defined>
    <meta:user-defined meta:name="OVERHEIDop.versieInformatie"/>
  </office:meta>
</office:document-meta>
</file>