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op het voordakvlak van de woning, Z/22/069074 - Poort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4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op het voordakvlak van de woning, Z/22/069074 - Poortlaan 32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47</meta:user-defined>
    <meta:user-defined meta:name="OVERHEIDop.GmbID/DC.identifier">gmb-2022-494447</meta:user-defined>
    <meta:user-defined meta:name="OVERHEIDop.versieInformatie"/>
  </office:meta>
</office:document-meta>
</file>