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46 Rosmolenplein 4 te Tilburg, toevoegen van een woning, 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46 - I - Rosmolen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4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46 Rosmolenplein 4 te Tilburg, toevoegen van een woning, 1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45</meta:user-defined>
    <meta:user-defined meta:name="OVERHEIDop.GmbID/DC.identifier">gmb-2022-494445</meta:user-defined>
    <meta:user-defined meta:name="OVERHEIDop.versieInformatie"/>
  </office:meta>
</office:document-meta>
</file>