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4544 Kreitenmolenstraat 25 te Udenhout, verbouwen van een winkel, 1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44 - I - Kreitenmolenstraat 2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43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3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3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4544 Kreitenmolenstraat 25 te Udenhout, verbouwen van een winkel, 1 november 2022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39</meta:user-defined>
    <meta:user-defined meta:name="OVERHEIDop.GmbID/DC.identifier">gmb-2022-494439</meta:user-defined>
    <meta:user-defined meta:name="OVERHEIDop.versieInformatie"/>
  </office:meta>
</office:document-meta>
</file>