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lagelaan 49, 7606SR Almelo, , handelen in strijd met regels RO (t.b.v. kamerbewoning), 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006</text:p>
            <text:p text:style-name="common-al">Uiterlijke besluitdatum: 14 december 2022</text:p>
            <text:p text:style-name="common-al">Locatie: Berlagelaan 49 7606SR Almelo</text:p>
            <text:p text:style-name="common-al">Projectomschrijving: handelen in strijd met regels RO (t.b.v. kamerbewoning) Berlagelaan 4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43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006</meta:user-defined>
    <meta:user-defined meta:name="DCTERMS.abstract">handelen in strijd met regels RO (t.b.v. kamerbewoning) Berlagelaan 49 te Almelo</meta:user-defined>
    <dc:language>nl</dc:language>
    <meta:user-defined meta:name="OVERHEIDop.locatietype/OVERHEIDop.gebiedsmarkering">Punt</meta:user-defined>
    <meta:user-defined meta:name="DC.title">Verlenging beslistermijn omgevingsvergunning, Berlagelaan 49, 7606SR Almelo, , handelen in strijd met regels RO (t.b.v. kamerbewoning), 3 november 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37</meta:user-defined>
    <meta:user-defined meta:name="OVERHEIDop.GmbID/DC.identifier">gmb-2022-494437</meta:user-defined>
    <meta:user-defined meta:name="OVERHEIDop.versieInformatie"/>
  </office:meta>
</office:document-meta>
</file>