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al 5 en 6 met een tussengebouw ten behoeve van een mixer installatie aan Runde ZZ 4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 november 2022, <text:span text:style-name="nadrukvet">Runde ZZ 41</text:span>, het uitbreiden van hal 5 en 6 met een tussengebouw t.b.v. een mixer installatie (21216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3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3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3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161-2022</meta:user-defined>
    <dc:language>nl</dc:language>
    <meta:user-defined meta:name="OVERHEIDop.locatietype/OVERHEIDop.gebiedsmarkering">Adres</meta:user-defined>
    <meta:user-defined meta:name="DC.title">Toestemming voor het uitbreiden van hal 5 en 6 met een tussengebouw ten behoeve van een mixer installatie aan Runde ZZ 41 te Emmer-Compascuum</meta:user-defined>
    <meta:user-defined meta:name="DCTERMS.W3CDTF/DCTERMS.available">2022-11-08</meta:user-defined>
    <meta:user-defined meta:name="DCTERMS.W3CDTF/OVERHEIDop.jaargang">2022</meta:user-defined>
    <meta:user-defined meta:name="OVERHEIDop.publicationIssue">494431</meta:user-defined>
    <meta:user-defined meta:name="OVERHEIDop.GmbID/DC.identifier">gmb-2022-494431</meta:user-defined>
    <meta:user-defined meta:name="OVERHEIDop.versieInformatie"/>
  </office:meta>
</office:document-meta>
</file>