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525 Westertorenlaan 18 te Tilburg, plaatsen van een dakterras, 31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25 - I - Westertorenlaan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42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2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2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525 Westertorenlaan 18 te Tilburg, plaatsen van een dakterras, 31 oktober 2022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29</meta:user-defined>
    <meta:user-defined meta:name="OVERHEIDop.GmbID/DC.identifier">gmb-2022-494429</meta:user-defined>
    <meta:user-defined meta:name="OVERHEIDop.versieInformatie"/>
  </office:meta>
</office:document-meta>
</file>