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075 - Vleysma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5</text:p>
            <text:p text:style-name="common-al">De vergunning is naar de aanvrager verzonden op 3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2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075 - Vleysmanlaan 9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23</meta:user-defined>
    <meta:user-defined meta:name="OVERHEIDop.GmbID/DC.identifier">gmb-2022-494423</meta:user-defined>
    <meta:user-defined meta:name="OVERHEIDop.versieInformatie"/>
  </office:meta>
</office:document-meta>
</file>