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orenmolen 13 te Ottersum: het bouwen van een carport (ontvangstdatum: 2 november 2022) 2022-1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carport op de Korenmolen 13 te Ottersum (2022-1181)</text:p>
            <text:p text:style-name="common-al">
            <text:span text:style-name="nadrukvet">Ontvangstdatum</text:span>
          </text:p>
            <text:p text:style-name="common-al">Deze aanvraag is ontvangen op 2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8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442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2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2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Korenmolen 13 te Ottersum: het bouwen van een carport (ontvangstdatum: 2 november 2022) 2022-1181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4422</meta:user-defined>
    <meta:user-defined meta:name="OVERHEIDop.GmbID/DC.identifier">gmb-2022-494422</meta:user-defined>
    <meta:user-defined meta:name="OVERHEIDop.versieInformatie"/>
  </office:meta>
</office:document-meta>
</file>