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erbindingsweg 9 en 11, 3742 W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erbindingsweg 9 en 11, 3742 WK Baarn, Gemeente Baarn, sectie M, nummers 4581 en 4582, het realiseren van een dubbele woning (03-11-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9441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1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41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0671</meta:user-defined>
    <meta:user-defined meta:name="DCTERMS.abstract">het realiseren van een dubbele woning</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Verbindingsweg 9 en 11, 3742 WK Baarn</meta:user-defined>
    <meta:user-defined meta:name="DCTERMS.W3CDTF/DCTERMS.available">2022-11-07</meta:user-defined>
    <meta:user-defined meta:name="DCTERMS.W3CDTF/OVERHEIDop.jaargang">2022</meta:user-defined>
    <meta:user-defined meta:name="OVERHEIDop.publicationIssue">494419</meta:user-defined>
    <meta:user-defined meta:name="OVERHEIDop.GmbID/DC.identifier">gmb-2022-494419</meta:user-defined>
    <meta:user-defined meta:name="OVERHEIDop.versieInformatie"/>
  </office:meta>
</office:document-meta>
</file>