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van een bijgebouw (gedeeltelijk) als zelfstandige woonruimte, Sleedoornlaan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van een bijgebouw (gedeeltelijk) als zelfstandige woonruimte</text:p>
            <text:p text:style-name="common-al">Locatie: Sleedoornlaan 27 Nuenen</text:p>
            <text:p text:style-name="common-al">Ontvangen op: 03-11-2022</text:p>
            <text:p text:style-name="common-al">Zaaknummer: 0820144614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441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1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1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446145</meta:user-defined>
    <meta:user-defined meta:name="DCTERMS.abstract">het wijzigen van het gebruik van een bijgebouw (gedeeltelijk) als zelfstandige woonruimt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van een bijgebouw (gedeeltelijk) als zelfstandige woonruimte, Sleedoornlaan 27 Nuenen: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13</meta:user-defined>
    <meta:user-defined meta:name="OVERHEIDop.GmbID/DC.identifier">gmb-2022-494413</meta:user-defined>
    <meta:user-defined meta:name="OVERHEIDop.versieInformatie"/>
  </office:meta>
</office:document-meta>
</file>