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een draagmuur, Z/22/070862 - Groot Hoefijzer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862</text:p>
            <text:p text:style-name="common-al">Ontvangstdatum: 30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39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doorbreken van een draagmuur, Z/22/070862 - Groot Hoefijzerlaan 26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97</meta:user-defined>
    <meta:user-defined meta:name="OVERHEIDop.GmbID/DC.identifier">gmb-2022-494397</meta:user-defined>
    <meta:user-defined meta:name="OVERHEIDop.versieInformatie"/>
  </office:meta>
</office:document-meta>
</file>