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, Aarkade 92 te Alphen aan den Rijn, V2022/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kade 92 te Alphen aan den Rijn</text:p>
            <text:p text:style-name="common-al">2406 BX</text:p>
            <text:p text:style-name="common-al">V2022/573</text:p>
            <text:p text:style-name="common-al">het plaatsen van een aanbouw</text:p>
            <text:p text:style-name="last-al">Datum indiening: 17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9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anbouw, Aarkade 92 te Alphen aan den Rijn, V2022/573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96</meta:user-defined>
    <meta:user-defined meta:name="OVERHEIDop.GmbID/DC.identifier">gmb-2022-494396</meta:user-defined>
    <meta:user-defined meta:name="OVERHEIDop.versieInformatie"/>
  </office:meta>
</office:document-meta>
</file>