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ker aan de voorgevel, Van Leeuwenhoekweg 16 te Benthuizen, V2022/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euwenhoekweg 16 te Benthuizen</text:p>
            <text:p text:style-name="common-al">2731 AB</text:p>
            <text:p text:style-name="common-al">V2022/880</text:p>
            <text:p text:style-name="common-al">het realiseren van een erker aan de voorgevel</text:p>
            <text:p text:style-name="last-al">Datum indiening: 28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rker aan de voorgevel, Van Leeuwenhoekweg 16 te Benthuizen, V2022/88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94</meta:user-defined>
    <meta:user-defined meta:name="OVERHEIDop.GmbID/DC.identifier">gmb-2022-494394</meta:user-defined>
    <meta:user-defined meta:name="OVERHEIDop.versieInformatie"/>
  </office:meta>
</office:document-meta>
</file>