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trekkershutten, Z/22/070937 - Buurtweg 135 (BR25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937</text:p>
            <text:p text:style-name="common-al">Ontvangstdatum: 2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39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2 trekkershutten, Z/22/070937 - Buurtweg 135 (BR25)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91</meta:user-defined>
    <meta:user-defined meta:name="OVERHEIDop.GmbID/DC.identifier">gmb-2022-494391</meta:user-defined>
    <meta:user-defined meta:name="OVERHEIDop.versieInformatie"/>
  </office:meta>
</office:document-meta>
</file>