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 van een bijgebouw, Wilhelminalaan 20 te Alphen aan den Rijn, V2022/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20 te Alphen aan den Rijn</text:p>
            <text:p text:style-name="common-al">2405 ED</text:p>
            <text:p text:style-name="common-al">V2022/882</text:p>
            <text:p text:style-name="common-al">het afwijken van het bestemmingsplan voor het realiseren van een bijgebouw</text:p>
            <text:p text:style-name="last-al">Datum indiening: 28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8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realiseren van een bijgebouw, Wilhelminalaan 20 te Alphen aan den Rijn, V2022/88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389</meta:user-defined>
    <meta:user-defined meta:name="OVERHEIDop.GmbID/DC.identifier">gmb-2022-494389</meta:user-defined>
    <meta:user-defined meta:name="OVERHEIDop.versieInformatie"/>
  </office:meta>
</office:document-meta>
</file>