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gevelpanelen, Bonairestraat 1 t/m 17 oneven nummers te Alphen aan den Rijn, V2022/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airestraat 1 t/m 17 oneven nummers te Alphen aan den Rijn</text:p>
            <text:p text:style-name="common-al"/>
            <text:p text:style-name="common-al">V2022/883</text:p>
            <text:p text:style-name="common-al">het vervangen van de bestaande gevelpanelen</text:p>
            <text:p text:style-name="last-al">Datum indiening: 2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vervangen van de bestaande gevelpanelen, Bonairestraat 1 t/m 17 oneven nummers te Alphen aan den Rijn, V2022/88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87</meta:user-defined>
    <meta:user-defined meta:name="OVERHEIDop.GmbID/DC.identifier">gmb-2022-494387</meta:user-defined>
    <meta:user-defined meta:name="OVERHEIDop.versieInformatie"/>
  </office:meta>
</office:document-meta>
</file>