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edrijfsgebouw en het aanleggen van 2 uitritten, Tankval, perceel B/11842  te Alphen aan den Rijn, V2022/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ankval, perceel B/11842  te Alphen aan den Rijn</text:p>
            <text:p text:style-name="common-al"/>
            <text:p text:style-name="common-al">V2022/884</text:p>
            <text:p text:style-name="common-al">het bouwen van een bedrijfsgebouw en het aanleggen van 2 uitritten</text:p>
            <text:p text:style-name="last-al">Datum indiening: 28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38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8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8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een bedrijfsgebouw en het aanleggen van 2 uitritten, Tankval, perceel B/11842  te Alphen aan den Rijn, V2022/884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4386</meta:user-defined>
    <meta:user-defined meta:name="OVERHEIDop.GmbID/DC.identifier">gmb-2022-494386</meta:user-defined>
    <meta:user-defined meta:name="OVERHEIDop.versieInformatie"/>
  </office:meta>
</office:document-meta>
</file>