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cipres), Azalealaan 107 te Boskoop, V2022/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107 te Boskoop</text:p>
            <text:p text:style-name="common-al">2771 ZV</text:p>
            <text:p text:style-name="common-al">V2022/885</text:p>
            <text:p text:style-name="common-al">het kappen van een boom (cipres)</text:p>
            <text:p text:style-name="last-al">Datum indiening: 29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(cipres), Azalealaan 107 te Boskoop, V2022/88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83</meta:user-defined>
    <meta:user-defined meta:name="OVERHEIDop.GmbID/DC.identifier">gmb-2022-494383</meta:user-defined>
    <meta:user-defined meta:name="OVERHEIDop.versieInformatie"/>
  </office:meta>
</office:document-meta>
</file>