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r van Hengelstraat 1, 7071WS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2 is een melding ontvangen waarvoor geen vergunningsplicht geldt voor de locatie Dr van Hengelstraat 1, 7071WS Ulft. De melding is geregistreerd onder zaaknummer Z2022-00000093. De melding betreft:</text:p>
            <text:p text:style-name="common-al">het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9438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8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8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r van Hengelstraat 1, 7071WS Ulft</meta:user-defined>
    <dc:language>nl</dc:language>
    <meta:user-defined meta:name="OVERHEIDop.locatietype/OVERHEIDop.gebiedsmarkering">Punt</meta:user-defined>
    <meta:user-defined meta:name="DC.title">Kennisgeving ontvangst melding, Dr van Hengelstraat 1, 7071WS Ulf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81</meta:user-defined>
    <meta:user-defined meta:name="OVERHEIDop.GmbID/DC.identifier">gmb-2022-494381</meta:user-defined>
    <meta:user-defined meta:name="OVERHEIDop.versieInformatie"/>
  </office:meta>
</office:document-meta>
</file>