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pv-panelen op het dak van het gebouw, Zijde 11 te Boskoop, V2022/8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1 te Boskoop</text:p>
            <text:p text:style-name="common-al">2771 EJ</text:p>
            <text:p text:style-name="common-al">V2022/817</text:p>
            <text:p text:style-name="common-al">het plaatsen van pv-panelen op het dak van het gebouw</text:p>
            <text:p text:style-name="common-al">Datum verleend: 31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37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7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7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pv-panelen op het dak van het gebouw, Zijde 11 te Boskoop, V2022/817</meta:user-defined>
    <meta:user-defined meta:name="DCTERMS.W3CDTF/DCTERMS.available">2022-11-09</meta:user-defined>
    <meta:user-defined meta:name="DCTERMS.W3CDTF/OVERHEIDop.jaargang">2022</meta:user-defined>
    <meta:user-defined meta:name="OVERHEIDop.publicationIssue">494379</meta:user-defined>
    <meta:user-defined meta:name="OVERHEIDop.GmbID/DC.identifier">gmb-2022-494379</meta:user-defined>
    <meta:user-defined meta:name="OVERHEIDop.versieInformatie"/>
  </office:meta>
</office:document-meta>
</file>