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2 heeft de gemeente een aanvraag ontvangen voor het realiseren van een inrit en parkeerplaats in de tuin van de woning op locatie Boerhaavelaan 1 A te Bussum. De aanvraag is geregistreerd onder zaaknummer HZ_WABO-22-21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37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erhaavelaan 1 A te Bussu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78</meta:user-defined>
    <meta:user-defined meta:name="OVERHEIDop.GmbID/DC.identifier">gmb-2022-494378</meta:user-defined>
    <meta:user-defined meta:name="OVERHEIDop.versieInformatie"/>
  </office:meta>
</office:document-meta>
</file>