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dakkapellen boven elkaar, Spoorhaven 14 te Boskoop, V2022/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haven 14 te Boskoop</text:p>
            <text:p text:style-name="common-al">2771 TM</text:p>
            <text:p text:style-name="common-al">V2022/886</text:p>
            <text:p text:style-name="common-al">het plaatsen van 2 dakkapellen boven elkaar</text:p>
            <text:p text:style-name="last-al">Datum indiening: 30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2 dakkapellen boven elkaar, Spoorhaven 14 te Boskoop, V2022/88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77</meta:user-defined>
    <meta:user-defined meta:name="OVERHEIDop.GmbID/DC.identifier">gmb-2022-494377</meta:user-defined>
    <meta:user-defined meta:name="OVERHEIDop.versieInformatie"/>
  </office:meta>
</office:document-meta>
</file>