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wijzen trouwlocatie Sto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Namens het college van burgemeester en wethouders van de gemeente Boekel;</text:p>
            <text:p text:style-name="al"/>
            <text:p text:style-name="al">gezien het verzoek ontvangen op 26 september 2022:</text:p>
            <text:p text:style-name="al"/>
            <text:p text:style-name="al">gelet op artikel 63, lid 1 Boek 1 van het Burgerlijk Wetboek en de Mandaatregeling Boekel</text:p>
            <text:p text:style-name="al"/>
            <text:p text:style-name="al">2020;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s besloten om per 1 januari 2023 Stoer Events and More, gelegen aan de Peelstraat 24 te Boekel aan te wijzen als gemeentehuis voor het voltrekken van huwelijken en partnerschapsregistraties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oekel, 1 november 2022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>Namens burgemeester en wethouders van de gemeente Boekel, </text:span></text:p>
          </text:section>
          <text:section text:name="ondertekening_id1-3-2-3-3">
            <text:p><text:span text:style-name="functie"/></text:p>
            <text:p><text:span text:style-name="functie"/></text:p>
            <text:p><text:span text:style-name="functie">J.G.M. Verstappen</text:span></text:p>
            <text:p><text:span text:style-name="functie">Beleidsmedewerker Burgerzak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94376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76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12/xml/MC-DRP-OverigeBvAS-Web-CB.xml</meta:user-defined>
    <meta:user-defined meta:name="OVERHEID.Gemeente/DC.creator">Boek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Bestuur | Organisatie en beleid</meta:user-defined>
    <meta:user-defined meta:name="DC.source">boek 1 van Boek 1 van het Burgerlijk Wetboek]|[1.0:c:BWBR0002656&amp;boek=1&amp;g=2022-10-01</meta:user-defined>
    <meta:user-defined meta:name="OVERHEIDop.referentienummer">Z/048839</meta:user-defined>
    <dc:language>nl</dc:language>
    <meta:user-defined meta:name="OVERHEIDop.locatietype/OVERHEIDop.gebiedsmarkering">Adres</meta:user-defined>
    <meta:user-defined meta:name="DC.title">Besluit aanwijzen trouwlocatie Stoer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76</meta:user-defined>
    <meta:user-defined meta:name="OVERHEIDop.GmbID/DC.identifier">gmb-2022-494376</meta:user-defined>
    <meta:user-defined meta:name="OVERHEIDop.versieInformatie"/>
  </office:meta>
</office:document-meta>
</file>