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bestaande woning aan de achterzijde, Hoogewaard 122 te Koudekerk aan den Rijn, V2022/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22 te Koudekerk aan den Rijn</text:p>
            <text:p text:style-name="common-al">2396 AM</text:p>
            <text:p text:style-name="common-al">V2022/887</text:p>
            <text:p text:style-name="common-al">het uitbreiden van een bestaande woning aan de achterzijde</text:p>
            <text:p text:style-name="last-al">Datum indiening: 3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een bestaande woning aan de achterzijde, Hoogewaard 122 te Koudekerk aan den Rijn, V2022/887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75</meta:user-defined>
    <meta:user-defined meta:name="OVERHEIDop.GmbID/DC.identifier">gmb-2022-494375</meta:user-defined>
    <meta:user-defined meta:name="OVERHEIDop.versieInformatie"/>
  </office:meta>
</office:document-meta>
</file>